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gebouw met woning, Portugallaan, kavel 13 te Assen, Assen (ASN00) Y 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drijfsgebouw met woning aan de Portugallaan, kavel 13 te Assen, Assen (ASN00) Y 559</text:span>
          </text:p>
            <text:p text:style-name="common-al">De gemeente Assen heeft een aanvraag voor een omgevingsvergunning ontvangen. De vergunning is aangevraagd voor het bouwen van een bedrijfsgebouw met woning aan de Portugallaan, kavel 13 te Assen, Assen (ASN00) Y 559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8-06-2024. De gemeente neemt daarover waarschijnlijk voor 13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341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1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1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40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bedrijfsgebouw met woning, Portugallaan, kavel 13 te Assen, Assen (ASN00) Y 559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414</meta:user-defined>
    <meta:user-defined meta:name="OVERHEIDop.GmbID/DC.identifier">gmb-2024-273414</meta:user-defined>
    <meta:user-defined meta:name="OVERHEIDop.versieInformatie"/>
  </office:meta>
</office:document-meta>
</file>