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Zijdelweg 5 H, Amstelveen - HUB Amstelveen | Albert Heijn Online B.V. - het wassen van voertuigen op een mobiele was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melding ingevolge het Activiteitenbesluit heeft ontvangen.</text:p>
            <text:p text:style-name="common-al">De melding betreft het wassen van voertuigen op een mobiele wasplaats. Melder: Peutz B.V. Ontvangstdatum melding: 15-11-2023 Zaaknummer: 12392170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76914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3413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41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41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43/xml/MC-DRP-OverigeInformatie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lveen</meta:user-defined>
    <meta:user-defined meta:name="OVERHEID.Gemeente/DCTERMS.publisher">Amstelveen</meta:user-defined>
    <meta:user-defined meta:name="OVERHEID.TaxonomieBeleidsagendaDecentraal/OVERHEID.category">Natuur en milieu | Organisatie en beleid</meta:user-defined>
    <meta:user-defined meta:name="OVERHEIDop.referentienummer">1376914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Activiteitenbesluit - Zijdelweg 5 H, Amstelveen - HUB Amstelveen | Albert Heijn Online B.V. - het wassen van voertuigen op een mobiele wasplaats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413</meta:user-defined>
    <meta:user-defined meta:name="OVERHEIDop.GmbID/DC.identifier">gmb-2024-273413</meta:user-defined>
    <meta:user-defined meta:name="OVERHEIDop.versieInformatie"/>
  </office:meta>
</office:document-meta>
</file>