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panish Summer Party” bij de horeca onderneming La Compania 2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panish Summer Party” </text:p>
            <text:p text:style-name="common-al">Naam organisator: Horecaonderneming La Compania</text:p>
            <text:p text:style-name="common-al">Voor de locatie: horecaonderneming La Compania aan het Bellamypark 38 in Vlissingen</text:p>
            <text:p text:style-name="common-al">Korte omschrijving: een feest in Spaanse stijl</text:p>
            <text:p text:style-name="common-al">Datum evenement: zaterdag 29 juni 2024 van 15:00 uur tot 23:00 uur </text:p>
            <text:p text:style-name="common-al">Verzenddatum: 20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41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1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1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panish Summer Party” bij de horeca onderneming La Compania 29 juni 2024</meta:user-defined>
    <meta:user-defined meta:name="DCTERMS.W3CDTF/DCTERMS.available">2024-06-24</meta:user-defined>
    <meta:user-defined meta:name="DCTERMS.W3CDTF/OVERHEIDop.jaargang">2024</meta:user-defined>
    <meta:user-defined meta:name="OVERHEIDop.publicationIssue">273411</meta:user-defined>
    <meta:user-defined meta:name="OVERHEIDop.GmbID/DC.identifier">gmb-2024-273411</meta:user-defined>
    <meta:user-defined meta:name="OVERHEIDop.versieInformatie"/>
  </office:meta>
</office:document-meta>
</file>