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proeverij op 22 juni 2024 aan Gouweplein, Binnendoor en Promenade te Waddinx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Evenementvergunning is verleend aan YP Events voor organiseren van een Buurtproeverij d.d. 22 juni 2024 van 12.00 uur tot 16.00 uur op het Gouweplein, Binnendoor en Promenade. Aan het evenement zijn geluidsvoorschriften verbonden. </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340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0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0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Buurtproeverij op 22 juni 2024 aan Gouweplein, Binnendoor en Promenade te Waddinxveen</meta:user-defined>
    <meta:user-defined meta:name="DCTERMS.W3CDTF/DCTERMS.available">2024-06-21</meta:user-defined>
    <meta:user-defined meta:name="DCTERMS.W3CDTF/OVERHEIDop.jaargang">2024</meta:user-defined>
    <meta:user-defined meta:name="OVERHEIDop.publicationIssue">273405</meta:user-defined>
    <meta:user-defined meta:name="OVERHEIDop.GmbID/DC.identifier">gmb-2024-273405</meta:user-defined>
    <meta:user-defined meta:name="OVERHEIDop.versieInformatie"/>
  </office:meta>
</office:document-meta>
</file>