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Lekdijk 10a, 3958ND Amerongen, interne verbouwing aanpassen constructie woning (RX2024-00000920,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Lekdijk 10a, 3958ND Amerongen, interne verbouwing aanpassen constructie woning (RX2024-00000920,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donder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401</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1</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3401</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920</meta:user-defined>
    <meta:user-defined meta:name="DCTERMS.abstract">Lekdijk 10a, 3958ND Amerongen, interne verbouwing aanpassen constructie woning (RX2024-00000920, 13 juni 2024)</meta:user-defined>
    <dc:language>nl</dc:language>
    <meta:user-defined meta:name="OVERHEIDop.locatietype/OVERHEIDop.gebiedsmarkering">Vlak</meta:user-defined>
    <meta:user-defined meta:name="DC.title">Gemeente Utrechtse Heuvelrug, verleende omgevingsvergunning - Lekdijk 10a, 3958ND Amerongen, interne verbouwing aanpassen constructie woning (RX2024-00000920, 13 juni 2024)</meta:user-defined>
    <meta:user-defined meta:name="DCTERMS.W3CDTF/DCTERMS.available">2024-06-24</meta:user-defined>
    <meta:user-defined meta:name="DCTERMS.W3CDTF/OVERHEIDop.jaargang">2024</meta:user-defined>
    <meta:user-defined meta:name="OVERHEIDop.publicationIssue">273401</meta:user-defined>
    <meta:user-defined meta:name="OVERHEIDop.GmbID/DC.identifier">gmb-2024-273401</meta:user-defined>
    <meta:user-defined meta:name="OVERHEIDop.versieInformatie"/>
  </office:meta>
</office:document-meta>
</file>