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</text:span>
          </text:p>
            <text:p text:style-name="common-al">
            <text:span text:style-name="nadrukvet">Het bouwen van 55 appartementen Blok A en B en 19 woningen Blok C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180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180</meta:user-defined>
    <meta:user-defined meta:name="DCTERMS.abstract">het bouwen van 55 appartementen Blok A en B en 19 woningen Blok 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ibeliuspar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0</meta:user-defined>
    <meta:user-defined meta:name="OVERHEIDop.GmbID/DC.identifier">gmb-2024-27340</meta:user-defined>
    <meta:user-defined meta:name="OVERHEIDop.versieInformatie"/>
  </office:meta>
</office:document-meta>
</file>