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houden van “MTB Streetrace” op vrijdag 5 juli 2024 van 12.00 tot 00.00 uur op en rond het Raadhuisplein 1 in Oldebroek.</text:p>
            <text:p text:style-name="common-al">Tevens:</text:p>
            <text:p text:style-name="common-al">wordt ontheffing verleend op het verbod om een omroepinstallatie danwel apparatuur voor (live) muziek) te gebruiken. Deze ontheffing geldt op vrijdag 5 juli 2024 van 12.00 tot 23.59 uur.</text:p>
            <text:p text:style-name="common-al">(Zaaknummer 123476 – verzenddatum 18 juni 2024)</text:p>
            <text:p text:style-name="common-al">
            <text:span text:style-name="nadrukvet">U bent het niet eens met het besluit</text:span>Neemt u dan eerst telefonisch contact met ons op via 0525 63 82 00<text:span text:style-name="nadrukcur">. </text:span>We nemen dan samen met u ons besluit door. Komen we er niet uit, dan kunt u een bezwaarschrift indienen. </text:p>
            <text:p text:style-name="common-al">Wilt u weten hoe u een bezwaarschrift indient? Kijkt u dan op <text:span text:style-name="nadrukcur">www.oldebroek.nl/bezwaar</text:span></text:p>
            <text:p text:style-name="common-al">U kunt uw bezwaarschrift op 2 manieren indienen: • <text:span text:style-name="nadrukvet">Digitaal. </text:span>Op <text:span text:style-name="nadrukcur">www.oldebroek.nl/bezwaar</text:span>. U heeft hiervoor een DigiD-inlogcode nodig. • <text:span text:style-name="nadrukvet">Per post. </text:span>Stuurt u uw bezwaarschrift naar: </text:p>
            <text:p text:style-name="common-al">College van burgemeester en wethouders van Oldebroek Raadhuisplein 1 8096CP Oldebroek</text:p>
            <text:p text:style-name="common-al">U kunt binnen 6 weken na de verzenddatum van dit besluit laten weten dat u het niet eens bent het besluit. Stuurt u het bezwaarschrift niet op tijd? Dan kan het zijn dat uw bezwaar niet wordt behandeld. </text:p>
            <text:p text:style-name="common-al">
            <text:span text:style-name="nadrukvet">Wat schrijft u in uw bezwaarschrift</text:span>In het bezwaarschrift zet u: </text:p>
            <text:p text:style-name="common-al">• Uw naam, adres en telefoonnummer • Een duidelijke omschrijving van het besluit waartegen u bezwaar maakt • De reden waarom u bezwaar maakt • De datum en uw handtekening </text:p>
            <text:p text:style-name="common-al">Stuur ook een kopie van deze brief met uw bezwaarschrift mee. </text:p>
            <text:p text:style-name="common-al">Maakt u namens iemand anders bezwaar? Stuur dan een volmacht mee. </text:p>
            <text:p text:style-name="last-al">
            <text:span text:style-name="nadrukvet">Voorlopige voorziening</text:span>Als u een bezwaarschrift opstuurt, dan heeft dit geen schorsende werking. Dat betekent dat het besluit blijft gelden zolang uw bezwaarschrift in behandeling is. Het kan zijn dat u dit niet wilt. Bijvoorbeeld omdat het besluit onherstelbare gevolgen voor u heeft. Dan kunt u een verzoek om een voorlopige voorziening indienen. U doet dat door een brief te sturen, met een kopie van uw bezwaarschrift, naar de Voorzieningenrechter van de Rechtbank Gelderland, sector Bestuursrecht, postbus 9030, 6800 EM Arnhem. Let op! U betaalt administratiekosten (griffierechten) als u de rechter vraagt om een voorlopige voorziening. Op www.rechtspraak.nl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3399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9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9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399</meta:user-defined>
    <meta:user-defined meta:name="OVERHEIDop.GmbID/DC.identifier">gmb-2024-273399</meta:user-defined>
    <meta:user-defined meta:name="OVERHEIDop.versieInformatie"/>
  </office:meta>
</office:document-meta>
</file>