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Didamseweg 87 te Zeven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volledige melding in het kader van de Wet Milieubebeer heeft ontvangen:</text:p>
            <text:p text:style-name="common-al">-een milieubelastende activiteit op de locatie Didamseweg 87 te Zevenaar; Afgehandeld op 20-6-2024.</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met de Omgevingsdienst Regio Arnhem(ODRA) via postbus@odra.nl of telefoonnummer (026) 377 1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338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8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8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ilieumelding: Didamseweg 87 te Zevenaar</meta:user-defined>
    <meta:user-defined meta:name="DCTERMS.W3CDTF/DCTERMS.available">2024-06-24</meta:user-defined>
    <meta:user-defined meta:name="DCTERMS.W3CDTF/OVERHEIDop.jaargang">2024</meta:user-defined>
    <meta:user-defined meta:name="OVERHEIDop.publicationIssue">273389</meta:user-defined>
    <meta:user-defined meta:name="OVERHEIDop.GmbID/DC.identifier">gmb-2024-273389</meta:user-defined>
    <meta:user-defined meta:name="OVERHEIDop.versieInformatie"/>
  </office:meta>
</office:document-meta>
</file>