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ongobard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23</text:span>
          </text:p>
            <text:p text:style-name="common-al">
            <text:span text:style-name="nadrukvet">Het verruimen van de vergunde opslagcapaciteit en doorzetten van diverse afvalstromen verruimen en een omgevingsvergunning voor een overkapping en een betonnen erfafscheiding en ter realisatie van een stortv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080</text:span>
          </text:p>
            <text:p text:style-name="common-al"/>
            <text:p text:style-name="common-al">Burgemeester en wethouders hebben op 2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57080</meta:user-defined>
    <meta:user-defined meta:name="DCTERMS.abstract">het verruimen van de vergunde opslagcapaciteit en doorzetten van diverse afvalstromen verruimen en een omgevingsvergunning voor een overkapping en een betonnen erfafscheiding en ter realisatie van een stortv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ongobardenweg 2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8</meta:user-defined>
    <meta:user-defined meta:name="OVERHEIDop.GmbID/DC.identifier">gmb-2024-27338</meta:user-defined>
    <meta:user-defined meta:name="OVERHEIDop.versieInformatie"/>
  </office:meta>
</office:document-meta>
</file>