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9 bomen verspreid over het grondgebied van de gemeente Epe (Voorjaarskaplijst 2024) 8161EE Epe (9925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oorjaarskaplijst 2024, het kappen van 69 bomen verspreid over het grondgebied van de gemeente Epe aan Marktplein 1, 8161EE Epe.Datum besluit:  19-06-2024Zaaknummer:  9925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337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7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7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06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69 bomen verspreid over het grondgebied van de gemeente Epe (Voorjaarskaplijst 2024) 8161EE Epe (992597)</meta:user-defined>
    <meta:user-defined meta:name="DCTERMS.W3CDTF/DCTERMS.available">2024-06-24</meta:user-defined>
    <meta:user-defined meta:name="DCTERMS.W3CDTF/OVERHEIDop.jaargang">2024</meta:user-defined>
    <meta:user-defined meta:name="OVERHEIDop.publicationIssue">273379</meta:user-defined>
    <meta:user-defined meta:name="OVERHEIDop.GmbID/DC.identifier">gmb-2024-273379</meta:user-defined>
    <meta:user-defined meta:name="OVERHEIDop.versieInformatie"/>
  </office:meta>
</office:document-meta>
</file>