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Broekermarkt” op woensdag 3 juli 2024 van 09.00 tot 23.00 uur op de Zuiderzeestraatweg tussen hectometerpaal 53.4 en 54.1.</text:p>
            <text:p text:style-name="common-al">Tevens:</text:p>
            <text:p text:style-name="common-al">wordt ontheffing verleend op het verbod om een omroepinstallatie danwel apparatuur voor (live) muziek) te gebruiken. Deze ontheffing geldt op woensdag 3 juli 2024 van 13.00 tot 21:00 uur.</text:p>
            <text:p text:style-name="common-al">(Zaaknummer 87467 – verzenddatum 21 juni 2024)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• Een duidelijke omschrijving van het besluit waartegen u bezwaar maakt • De reden waarom u bezwaar maakt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common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337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74</meta:user-defined>
    <meta:user-defined meta:name="OVERHEIDop.GmbID/DC.identifier">gmb-2024-273374</meta:user-defined>
    <meta:user-defined meta:name="OVERHEIDop.versieInformatie"/>
  </office:meta>
</office:document-meta>
</file>