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geveloptrekking en vervangen beganegrond vloer, Zandhofsestraat 107, 3572GD Utrecht, GU-Z2024-0003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hofsestraat 107, 3572GD Utrecht</text:p>
            <text:p text:style-name="common-al">GU-Z2024-0003188</text:p>
            <text:p text:style-name="common-al">Toelichting: het bouwen van een dakopbouw, geveloptrekking en vervangen beganegrond vloer</text:p>
            <text:p text:style-name="common-al">Datum besluit: 12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337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7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7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3188</meta:user-defined>
    <meta:user-defined meta:name="DCTERMS.abstract">Verleende Omgevingsvergunning, het bouwen van een dakopbouw, geveloptrekking en vervangen beganegrond vloer, Zandhofsestraat 107, 3572GD Utrecht, GU-Z2024-0003188</meta:user-defined>
    <dc:language>nl</dc:language>
    <meta:user-defined meta:name="OVERHEIDop.locatietype/OVERHEIDop.gebiedsmarkering">Vlak</meta:user-defined>
    <meta:user-defined meta:name="DC.title">Verleende Omgevingsvergunning, het bouwen van een dakopbouw, geveloptrekking en vervangen beganegrond vloer, Zandhofsestraat 107, 3572GD Utrecht, GU-Z2024-0003188</meta:user-defined>
    <meta:user-defined meta:name="OVERHEIDop.datumEindeReactietermijn">2024-08-01</meta:user-defined>
    <meta:user-defined meta:name="OVERHEIDop.terinzageleggingBG">https://jeleefomgeving.nl/inzien/002220647/2ebb9ffa-2eda-11ef-a337-0050560122a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73</meta:user-defined>
    <meta:user-defined meta:name="OVERHEIDop.GmbID/DC.identifier">gmb-2024-273373</meta:user-defined>
    <meta:user-defined meta:name="OVERHEIDop.versieInformatie"/>
  </office:meta>
</office:document-meta>
</file>