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Dolderstraat 58: Verleende omgevingsvergunning, kappen van 1 veldiep,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OODKAP Dolderstraat 58, kappen van 1 veldiep, Z24.453995, aan aanvrager verzonden op 20-06-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37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7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7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OODKAP Dolderstraat 58: Verleende omgevingsvergunning, kappen van 1 veldiep, gemeente Wageningen (enkelvoudig kap), reguliere procedure</meta:user-defined>
    <meta:user-defined meta:name="DCTERMS.W3CDTF/DCTERMS.available">2024-06-24</meta:user-defined>
    <meta:user-defined meta:name="DCTERMS.W3CDTF/OVERHEIDop.jaargang">2024</meta:user-defined>
    <meta:user-defined meta:name="OVERHEIDop.publicationIssue">273372</meta:user-defined>
    <meta:user-defined meta:name="OVERHEIDop.GmbID/DC.identifier">gmb-2024-273372</meta:user-defined>
    <meta:user-defined meta:name="OVERHEIDop.versieInformatie"/>
  </office:meta>
</office:document-meta>
</file>