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 Nederlandse Brandwonden Stichting van 06-10-2024 t/m 12-10-2024 (ontvangen op 19-06-2024, zaaknummer TR-Z2024-00110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collecte Nederlandse Brandwonden Stichting van 06-10-2024 t/m 12-10-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3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103</meta:user-defined>
    <meta:user-defined meta:name="DCTERMS.abstract">collecte Nederlandse Brandwonden Stichting van 06-10-2024 t/m 12-10-2024</meta:user-defined>
    <dc:language>nl</dc:language>
    <meta:user-defined meta:name="OVERHEIDop.locatietype/OVERHEIDop.gebiedsmarkering">Punt</meta:user-defined>
    <meta:user-defined meta:name="DC.title">Gemeente Twenterand - Ingekomen aanvraag diverse locaties in de gemeente Twenterand collecte Nederlandse Brandwonden Stichting van 06-10-2024 t/m 12-10-2024 (ontvangen op 19-06-2024, zaaknummer TR-Z2024-001103)</meta:user-defined>
    <meta:user-defined meta:name="DCTERMS.W3CDTF/DCTERMS.available">2024-06-26</meta:user-defined>
    <meta:user-defined meta:name="DCTERMS.W3CDTF/OVERHEIDop.jaargang">2024</meta:user-defined>
    <meta:user-defined meta:name="OVERHEIDop.publicationIssue">273365</meta:user-defined>
    <meta:user-defined meta:name="OVERHEIDop.GmbID/DC.identifier">gmb-2024-273365</meta:user-defined>
    <meta:user-defined meta:name="OVERHEIDop.versieInformatie"/>
  </office:meta>
</office:document-meta>
</file>