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KempenPlustival op 23 augustus 2024 aan Raambrug 8 5531AG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organiseren van KempenPlustival op 23 augustus 2024 aan Raambrug 8 5531AG Bladel. Het kenmerk van de gemeente voor deze zaak is ZBLA2024-001170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6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Neem dan contact met ons op via 0497-361636 of stuur een e-mail naar info@bladel.nl. De gemeente neemt dan contact met u op, maakt zo nodig een afspraak of zorgt dat stukken voor u beschikbaar k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73363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6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6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4-001170</meta:user-defined>
    <meta:user-defined meta:name="DCTERMS.abstract">organiseren van KempenPlustival op 23 augustus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organiseren van KempenPlustival op 23 augustus 2024 aan Raambrug 8 5531AG Bladel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363</meta:user-defined>
    <meta:user-defined meta:name="OVERHEIDop.GmbID/DC.identifier">gmb-2024-273363</meta:user-defined>
    <meta:user-defined meta:name="OVERHEIDop.versieInformatie"/>
  </office:meta>
</office:document-meta>
</file>