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choolkamp d.d. 29-06-2024  t/m 05-07-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schoolkamp d.d. 29-06-2024 t/m 05-07-2024.</text:p>
            <text:p text:style-name="common-al">· Besluitdatum: 20 juni 2024</text:p>
            <text:p text:style-name="common-al">· Locatie: Evenemententerrein ’t Knikkerven, Well</text:p>
            <text:p text:style-name="common-al">· Zaaknummer: Z2024-0000030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 augustus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53e5c43-2ed9-11ef-a33c-00505601200c" xlink:type="simple">http://jeleefomgeving.nl/inzien/001681047/453e5c43-2ed9-11ef-a33c-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3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7</meta:user-defined>
    <meta:user-defined meta:name="DCTERMS.abstract">Betreft: Evenementenvergunning verleend voor het organiseren van een schoolkamp d.d. 29-06-2024 t/m 05-07-2024 op het evenemententerrein aan de Wezerweg in Well L.</meta:user-defined>
    <dc:language>nl</dc:language>
    <meta:user-defined meta:name="OVERHEIDop.locatietype/OVERHEIDop.gebiedsmarkering">Punt</meta:user-defined>
    <meta:user-defined meta:name="DC.title">Besluit op aanvraag voor het organiseren van een schoolkamp d.d. 29-06-2024  t/m 05-07-2024 op het evenemententerrein aan de Wezerweg in Well L.</meta:user-defined>
    <meta:user-defined meta:name="OVERHEIDop.datumEindeReactietermijn">2024-08-01</meta:user-defined>
    <meta:user-defined meta:name="OVERHEIDop.terinzageleggingBG">https://jeleefomgeving.nl/inzien/001681047/453e5c43-2ed9-11ef-a33c-00505601200c</meta:user-defined>
    <meta:user-defined meta:name="DCTERMS.W3CDTF/DCTERMS.available">2024-06-24</meta:user-defined>
    <meta:user-defined meta:name="DCTERMS.W3CDTF/OVERHEIDop.jaargang">2024</meta:user-defined>
    <meta:user-defined meta:name="OVERHEIDop.publicationIssue">273362</meta:user-defined>
    <meta:user-defined meta:name="OVERHEIDop.GmbID/DC.identifier">gmb-2024-273362</meta:user-defined>
    <meta:user-defined meta:name="OVERHEIDop.versieInformatie"/>
  </office:meta>
</office:document-meta>
</file>