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Sweetlake Festival en Sweetlake Family day, Marktplein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december 2023 een besluit verzonden op de aanvraag met zaaknummer 2023-143285 voor Sweetlake Festival en Sweetlake Family Day op 22 en 23 juni op locatie het Marktplei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3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3285</meta:user-defined>
    <meta:user-defined meta:name="DCTERMS.abstract">Sweetlake Festival </meta:user-defined>
    <dc:language>nl</dc:language>
    <meta:user-defined meta:name="OVERHEIDop.locatietype/OVERHEIDop.gebiedsmarkering">Punt</meta:user-defined>
    <meta:user-defined meta:name="DC.title">Kennisgeving besluit Evenementenvergunning B voor Sweetlake Festival en Sweetlake Family day, Marktplein Zoeter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57</meta:user-defined>
    <meta:user-defined meta:name="OVERHEIDop.GmbID/DC.identifier">gmb-2024-273357</meta:user-defined>
    <meta:user-defined meta:name="OVERHEIDop.versieInformatie"/>
  </office:meta>
</office:document-meta>
</file>