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3 spandoeken van 25 juni tot en met 10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3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102</meta:user-defined>
    <meta:user-defined meta:name="DCTERMS.abstract">het ophangen van 3 spandoeken van 25 juni tot en met 10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54</meta:user-defined>
    <meta:user-defined meta:name="OVERHEIDop.GmbID/DC.identifier">gmb-2024-273354</meta:user-defined>
    <meta:user-defined meta:name="OVERHEIDop.versieInformatie"/>
  </office:meta>
</office:document-meta>
</file>