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26, 1871 EL Schoorl, het inpandig wijzigen van de kapconstructie, verzenddatum 20 juni 2024 (Z2024-00002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335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60</meta:user-defined>
    <meta:user-defined meta:name="DCTERMS.abstract">Heereweg 126, 1871 EL Schoorl, het inpandig wijzigen van de kapconstructie, verzenddatum 20 juni 2024 (Z2024-0000256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126, 1871 EL Schoorl, het inpandig wijzigen van de kapconstructie, verzenddatum 20 juni 2024 (Z2024-00002560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50</meta:user-defined>
    <meta:user-defined meta:name="OVERHEIDop.GmbID/DC.identifier">gmb-2024-273350</meta:user-defined>
    <meta:user-defined meta:name="OVERHEIDop.versieInformatie"/>
  </office:meta>
</office:document-meta>
</file>