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Het plaatsen van 68 zonnepanelen op een houten constructie boven de fietsenstalling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4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54</meta:user-defined>
    <meta:user-defined meta:name="DCTERMS.abstract">het plaatsen van 68 zonnepanelen op een houten constructie boven de fietsenstalling zonnepanelen</meta:user-defined>
    <dc:language>nl</dc:language>
    <meta:user-defined meta:name="OVERHEIDop.locatietype/OVERHEIDop.gebiedsmarkering">Punt</meta:user-defined>
    <meta:user-defined meta:name="DC.title">Omgevingsvergunning aangevraagd: Oss, Hoogheuvelstraat 7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5</meta:user-defined>
    <meta:user-defined meta:name="OVERHEIDop.GmbID/DC.identifier">gmb-2024-27335</meta:user-defined>
    <meta:user-defined meta:name="OVERHEIDop.versieInformatie"/>
  </office:meta>
</office:document-meta>
</file>