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14-09-2024  Estafette Marathon Schoonhoven Nieuwpoort op de locatie Nieuwe Singel 25,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4 een besluit genomen op de aanvraag met zaaknummer 19311367889  voor evenementen vergunning 14-09-2024  Estafette Marathon Schoonhoven Nieuwpoort op de locatie Nieuwe Singel 25, 2871 A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33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7889</meta:user-defined>
    <dc:language>nl</dc:language>
    <meta:user-defined meta:name="OVERHEIDop.locatietype/OVERHEIDop.gebiedsmarkering">Punt</meta:user-defined>
    <meta:user-defined meta:name="DC.title">Kennisgeving besluit op aanvraag voor een evenementen vergunning voor evenementen vergunning 14-09-2024  Estafette Marathon Schoonhoven Nieuwpoort op de locatie Nieuwe Singel 25, 2871 AX Schoonhoven</meta:user-defined>
    <meta:user-defined meta:name="DCTERMS.W3CDTF/DCTERMS.available">2024-06-24</meta:user-defined>
    <meta:user-defined meta:name="DCTERMS.W3CDTF/OVERHEIDop.jaargang">2024</meta:user-defined>
    <meta:user-defined meta:name="OVERHEIDop.publicationIssue">273339</meta:user-defined>
    <meta:user-defined meta:name="OVERHEIDop.GmbID/DC.identifier">gmb-2024-273339</meta:user-defined>
    <meta:user-defined meta:name="OVERHEIDop.versieInformatie"/>
  </office:meta>
</office:document-meta>
</file>