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Uitloop 4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uni 2024 een besluit genomen op de aanvraag met zaaknummer Z2024-00001455 voor een omgevingsvergunning op locatie Uitloop 4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vangen van kozijn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5 augustus 2024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73328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328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328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455</meta:user-defined>
    <dc:language>nl</dc:language>
    <meta:user-defined meta:name="OVERHEIDop.locatietype/OVERHEIDop.gebiedsmarkering">Punt</meta:user-defined>
    <meta:user-defined meta:name="DC.title">Kennisgeving besluit op aanvraag omgevingsvergunning Uitloop 4 in Oud-Beijerland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3328</meta:user-defined>
    <meta:user-defined meta:name="OVERHEIDop.GmbID/DC.identifier">gmb-2024-273328</meta:user-defined>
    <meta:user-defined meta:name="OVERHEIDop.versieInformatie"/>
  </office:meta>
</office:document-meta>
</file>