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organiseren van DON kofferbakmarkt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</text:span>(0153Z2024061400026): het organiseren van DON kofferbakmarkt (verleend 20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332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2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2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61400026</meta:user-defined>
    <dc:language>nl</dc:language>
    <meta:user-defined meta:name="OVERHEIDop.locatietype/OVERHEIDop.gebiedsmarkering">Punt</meta:user-defined>
    <meta:user-defined meta:name="DC.title">Melding het organiseren van DON kofferbakmarkt,Vliegveldweg 345, 7524 PT Ensched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3326</meta:user-defined>
    <meta:user-defined meta:name="OVERHEIDop.GmbID/DC.identifier">gmb-2024-273326</meta:user-defined>
    <meta:user-defined meta:name="OVERHEIDop.versieInformatie"/>
  </office:meta>
</office:document-meta>
</file>