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atepark Goes-Zuid - Besluit op aanvraag Evenementenvergunning voor Southpark Cup Final Edition  op 7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juni 2024 een Evenementenvergunning heeft verleend voor Southpark Cup Final Edition op 7 september 2024 op de locatie Skatepark Goes-Zuid. Het besluit is geregistreerd onder nummer Z2024-00001405 / B2024-00000498.</text:p>
            <text:p text:style-name="common-al">
            <text:span text:style-name="nadrukvet">Procedure</text:span>
          </text:p>
            <text:p text:style-name="last-al">Tegen een verleende vergunning kunnen belanghebbenden met ingang van 21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31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1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1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05</meta:user-defined>
    <meta:user-defined meta:name="DCTERMS.abstract">Skatepark Goes-Zuid - Besluit op aanvraag Evenementenvergunning voor Southpark Cup Final Edition  op 7 september 2024</meta:user-defined>
    <dc:language>nl</dc:language>
    <meta:user-defined meta:name="OVERHEIDop.locatietype/OVERHEIDop.gebiedsmarkering">Punt</meta:user-defined>
    <meta:user-defined meta:name="DC.title">Skatepark Goes-Zuid - Besluit op aanvraag Evenementenvergunning voor Southpark Cup Final Edition  op 7 september 2024</meta:user-defined>
    <meta:user-defined meta:name="DCTERMS.W3CDTF/DCTERMS.available">2024-06-24</meta:user-defined>
    <meta:user-defined meta:name="DCTERMS.W3CDTF/OVERHEIDop.jaargang">2024</meta:user-defined>
    <meta:user-defined meta:name="OVERHEIDop.publicationIssue">273316</meta:user-defined>
    <meta:user-defined meta:name="OVERHEIDop.GmbID/DC.identifier">gmb-2024-273316</meta:user-defined>
    <meta:user-defined meta:name="OVERHEIDop.versieInformatie"/>
  </office:meta>
</office:document-meta>
</file>