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ernstraat 25 te Wormer, 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uni 2024</text:p>
            <text:p text:style-name="common-al">Ons kenmerk:2024AV00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331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Sternstraat 25 te Wormer, plaatsen dakopbouw op garag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10</meta:user-defined>
    <meta:user-defined meta:name="OVERHEIDop.GmbID/DC.identifier">gmb-2024-273310</meta:user-defined>
    <meta:user-defined meta:name="OVERHEIDop.versieInformatie"/>
  </office:meta>
</office:document-meta>
</file>