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Oosteinde 10A te Wormer, realiseren tussenvloer binnen be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8 juni 2024</text:p>
            <text:p text:style-name="common-al">Ons kenmerk:2024AV004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3306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0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0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Oosteinde 10A te Wormer, realiseren tussenvloer binnen bestaand bijgebouw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306</meta:user-defined>
    <meta:user-defined meta:name="OVERHEIDop.GmbID/DC.identifier">gmb-2024-273306</meta:user-defined>
    <meta:user-defined meta:name="OVERHEIDop.versieInformatie"/>
  </office:meta>
</office:document-meta>
</file>