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luisjesdijk 17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besloten om de beslistermijn voor de aanvraag met zaaknummer Z2024-00001105 voor een omgevingsvergunning op locatie Sluisjesdijk 17 in Piershi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dakopbouw op het achterdakvlak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28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8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8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5</meta:user-defined>
    <dc:language>nl</dc:language>
    <meta:user-defined meta:name="OVERHEIDop.locatietype/OVERHEIDop.gebiedsmarkering">Punt</meta:user-defined>
    <meta:user-defined meta:name="DC.title">Kennisgeving termijnverlenging omgevingsvergunning Sluisjesdijk 17 in Piershi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89</meta:user-defined>
    <meta:user-defined meta:name="OVERHEIDop.GmbID/DC.identifier">gmb-2024-273289</meta:user-defined>
    <meta:user-defined meta:name="OVERHEIDop.versieInformatie"/>
  </office:meta>
</office:document-meta>
</file>