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D.de Grootstraat ong. Goes - Besluit op aanvraag Vergunning obstakels op openbare weg voor inrichten bouwplaats voor opslag bouwmaterialen van 12 augustus 2024 t/m 13 sept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Vergunning obstakels op openbare weg hebben verleend voor inrichten bouwplaats voor opslag bouwmaterialen van 12 augustus 2024 t/m 13 september 2024 op de locatie M.D.de Grootstraat ong. Goes. Het besluit is geregistreerd onder nummer Z2024-00001559.</text:p>
            <text:p text:style-name="common-al">
            <text:span text:style-name="nadrukvet">Procedure</text:span>
          </text:p>
            <text:p text:style-name="common-al">Tegen een verleende vergunning kunnen belanghebbenden met ingang van 2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2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59</meta:user-defined>
    <meta:user-defined meta:name="DCTERMS.abstract">M.D.de Grootstraat ong. Goes - Besluit op aanvraag Vergunning obstakels op openbare weg voor inrichten bouwplaats voor opslag bouwmaterialen van 12 augustus 2024 t/m 13 september 2024</meta:user-defined>
    <dc:language>nl</dc:language>
    <meta:user-defined meta:name="OVERHEIDop.locatietype/OVERHEIDop.gebiedsmarkering">Vlak</meta:user-defined>
    <meta:user-defined meta:name="DC.title">M.D.de Grootstraat ong. Goes - Besluit op aanvraag Vergunning obstakels op openbare weg voor inrichten bouwplaats voor opslag bouwmaterialen van 12 augustus 2024 t/m 13 september 2024</meta:user-defined>
    <meta:user-defined meta:name="DCTERMS.W3CDTF/DCTERMS.available">2024-06-24</meta:user-defined>
    <meta:user-defined meta:name="DCTERMS.W3CDTF/OVERHEIDop.jaargang">2024</meta:user-defined>
    <meta:user-defined meta:name="OVERHEIDop.publicationIssue">273286</meta:user-defined>
    <meta:user-defined meta:name="OVERHEIDop.GmbID/DC.identifier">gmb-2024-273286</meta:user-defined>
    <meta:user-defined meta:name="OVERHEIDop.versieInformatie"/>
  </office:meta>
</office:document-meta>
</file>