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en van een bedrijfshal , Russchemorsweg nabij nummer 1, 7161RT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4 een besluit genomen op de aanvraag met zaaknummer Z2023-00001572 voor het bouwen van een bedrijfshal op locatie Russchemorsweg nabij nummer 1, 7161RT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3285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28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28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572</meta:user-defined>
    <meta:user-defined meta:name="DCTERMS.abstract">Betreft:  Besluit op locatie Russchemorsweg thv 1, 7161RT Neede</meta:user-defined>
    <dc:language>nl</dc:language>
    <meta:user-defined meta:name="OVERHEIDop.locatietype/OVERHEIDop.gebiedsmarkering">Punt</meta:user-defined>
    <meta:user-defined meta:name="DC.title">Bouwen van een bedrijfshal , Russchemorsweg nabij nummer 1, 7161RT Neede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285</meta:user-defined>
    <meta:user-defined meta:name="OVERHEIDop.GmbID/DC.identifier">gmb-2024-273285</meta:user-defined>
    <meta:user-defined meta:name="OVERHEIDop.versieInformatie"/>
  </office:meta>
</office:document-meta>
</file>