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breiden van de woning d.m.v. een dakopbouw op de bestaande uitbouw, Lisdoddestraat 39, 1433WG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9 juni 2024 een besluit genomen op de aanvraag. De vergunning is aangevraagd voor het uitbreiden van de woning d.m.v. een dakopbouw op de bestaande uitbouw op locatie Lisdoddestraat 39, 1433WG Kudelstaar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064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5 augustus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064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73283</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283</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283</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9/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642</meta:user-defined>
    <meta:user-defined meta:name="DCTERMS.abstract">Betreft:  besluit op locatie Lisdoddestraat 39, 1433WG Kudelstaart</meta:user-defined>
    <dc:language>nl</dc:language>
    <meta:user-defined meta:name="DC.title">Aanvraag vergunning toegekend voor het uitbreiden van de woning d.m.v. een dakopbouw op de bestaande uitbouw, Lisdoddestraat 39, 1433WG Kudelstaart</meta:user-defined>
    <meta:user-defined meta:name="OVERHEIDop.locatietype/OVERHEIDop.gebiedsmarkering">GeometrieRef</meta:user-defined>
    <meta:user-defined meta:name="DCTERMS.W3CDTF/DCTERMS.available">2024-06-24</meta:user-defined>
    <meta:user-defined meta:name="DCTERMS.W3CDTF/OVERHEIDop.jaargang">2024</meta:user-defined>
    <meta:user-defined meta:name="OVERHEIDop.externeBijlage">Afwijkvergunning|exb-2024-24730</meta:user-defined>
    <meta:user-defined meta:name="OVERHEIDop.publicationIssue">273283</meta:user-defined>
    <meta:user-defined meta:name="OVERHEIDop.GmbID/DC.identifier">gmb-2024-273283</meta:user-defined>
    <meta:user-defined meta:name="OVERHEIDop.versieInformatie"/>
  </office:meta>
</office:document-meta>
</file>