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Oosterhof-Zuid te Vaassen.Toekennen adressen: Greepstede 1 t/m 103                                       Greepstede 2 t/m 24                                       Zichtstede 47 t/m 83</text:p>
            <text:p text:style-name="common-al">Datum besluit: 14-06-2024Zaaknummer: 100005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32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0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3271</meta:user-defined>
    <meta:user-defined meta:name="OVERHEIDop.GmbID/DC.identifier">gmb-2024-273271</meta:user-defined>
    <meta:user-defined meta:name="OVERHEIDop.versieInformatie"/>
  </office:meta>
</office:document-meta>
</file>