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jnfestival met smaak 2024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24 is onderstaande aanvraag binnengekomen:</text:p>
            <text:p text:style-name="common-al">Wijnfestival met smaak 2024, 12 oktober 2024, Markt (2024-30557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26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5578</meta:user-defined>
    <dc:language>nl</dc:language>
    <meta:user-defined meta:name="OVERHEIDop.locatietype/OVERHEIDop.gebiedsmarkering">Weg</meta:user-defined>
    <meta:user-defined meta:name="DC.title">Aangevraagde evenementenvergunning Wijnfestival met smaak 2024 in Loche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263</meta:user-defined>
    <meta:user-defined meta:name="OVERHEIDop.GmbID/DC.identifier">gmb-2024-273263</meta:user-defined>
    <meta:user-defined meta:name="OVERHEIDop.versieInformatie"/>
  </office:meta>
</office:document-meta>
</file>