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verbouw 2 kantoren tot zelfstandige woningen en studentenwoningen,  Weeshuisstraat 21, 21A t/m 21G, Weeshuisstraat 23, 23A t/m 23H, Weeshuisstraat 25, 25A t/m 25E, Weeshuisstraat 27, 27A, 27B en Weeeshuisstraat 29, 29A t/m 29D Zwolle [9264-201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
          </text:p>
            <text:p text:style-name="common-al">
            <text:span text:style-name="nadrukvet">Locatie:</text:span> Weeshuisstraat 21, 21A t/m 21G, Weeshuisstraat 23, 23A t/m 23H, Weeshuisstraat 25, 25A t/m 25E, Weeshuisstraat 27, 27A, 27B en Weeeshuisstraat 29, 29A t/m 29D  8011TZ Zwolle</text:p>
            <text:p text:style-name="common-al">
            <text:span text:style-name="nadrukvet">Zaakomschrijving:</text:span> het verbouwen van 2 kantoren tot zelfstandige woningen en studentenwoningen</text:p>
            <text:p text:style-name="common-al">
            <text:span text:style-name="nadrukvet">Zaaknummer:</text:span> 9264-2015</text:p>
            <text:p text:style-name="common-al">
            <text:span text:style-name="nadrukvet">Wij hebben besloten om een verleende omgevingsvergunning in te trekken</text:span>
          </text:p>
            <text:p text:style-name="common-al">Burgemeester en wethouders van Zwolle maken bekend dat de eerder verleende omgevingsvergunning voor het verbouwen van 2 kantoren tot zelfstandige woningen en studentenwoningen met besluitdatum 27-10-2015 is ingetrokken, omdat er inmiddels een vervangende vergunning is verleende en uitgevoerd onder zaaknummer 0193ESUITE1647942020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12141720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www.zwolle.nl/bezwaar-en-beroep" xlink:type="simple">www.zwolle.nl/bezwaar-en-beroep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omgevingsvergunning@zwolle.nl" xlink:type="simple">omgevingsvergunning@zwolle.nl</text:a>. Wilt u hierbij het zaaknummer 0193ESUITE1214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326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6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14172024</meta:user-defined>
    <meta:user-defined meta:name="DCTERMS.abstract">[INTREKKING] het verbouwen van 2 kantoren tot zelfstandige woningen en studenten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, verbouw 2 kantoren tot zelfstandige woningen en studentenwoningen,  Weeshuisstraat 21, 21A t/m 21G, Weeshuisstraat 23, 23A t/m 23H, Weeshuisstraat 25, 25A t/m 25E, Weeshuisstraat 27, 27A, 27B en Weeeshuisstraat 29, 29A t/m 29D Zwolle [9264-2015]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262</meta:user-defined>
    <meta:user-defined meta:name="OVERHEIDop.GmbID/DC.identifier">gmb-2024-273262</meta:user-defined>
    <meta:user-defined meta:name="OVERHEIDop.versieInformatie"/>
  </office:meta>
</office:document-meta>
</file>