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5 spandoeken van 30 juni t/m 14 juli en 4 aug t/m 18 aug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25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073</meta:user-defined>
    <meta:user-defined meta:name="DCTERMS.abstract">het ophangen van 5 spandoeken van 30 juni t/m 14 juli en 4 aug t/m 18 aug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58</meta:user-defined>
    <meta:user-defined meta:name="OVERHEIDop.GmbID/DC.identifier">gmb-2024-273258</meta:user-defined>
    <meta:user-defined meta:name="OVERHEIDop.versieInformatie"/>
  </office:meta>
</office:document-meta>
</file>