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oordeinde 89 Roelofarends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8 maart 2024 het bestemmingsplan ‘Noordeinde 89 Roelofarendsveen’ ongewijzigd heeft vastgesteld.</text:p>
            <text:p text:style-name="common-al">
            <text:span text:style-name="nadrukvet">Locatie en projectinhoud</text:span>
          </text:p>
            <text:p text:style-name="common-al">Initiatiefnemer is voornemens om met toepassing van voorliggend ontwerpbestemmingsplan op de het perceel bekend als Noordeinde 89 te Roelofarendsveen in het bestaande hoofdgebouw vier appartementen inpandig te realiseren en elders op het perceel twee vrijstaande woningen op het achtergelegen erf. Mert voorliggend voornemen worden er welgeteld 5 extra woningen aan het perceel toegevoegd,. Om de beoogde ontwikkeling van de twee vrijstaande woningen mogelijk te maken zal initiatiefnemer de bestaande bijgebouwen slopen. Het perceel is kadastraal bekend onder de gemeente Kaag en Braassem, sectie K, sectie perceel 1005. Het plangebied heeft een oppervlakte van ca. 2.175 m2. Voorliggend ontwerpbestemmingsplan is de uitwerking van een positief besluit (22 februari 2022) op een door initiatiefnemer ingediend principeverzoek. Met voorliggend ontwerpbestemmingsplan wordt dit voornemen planologisch / juridisch mogelijk gemaakt. </text:p>
            <text:p text:style-name="common-al">Het ontwerpbestemmingsplan heeft van donderdag 28 december 2023 tot en met woensdag 7 februari 2024 ter inzage gelegen. In deze periode zijn er geen zienswijzen binnengekomen. </text:p>
            <text:p text:style-name="common-al">
            <text:span text:style-name="nadrukvet">Wanneer en waar kunt u het plan inzien?</text:span>
          </text:p>
            <text:p text:style-name="common-al">Het vastgestelde bestemmingsplan ligt van donderdag 27 juni 2024 t/m woensdag 7 augustus 2024 gedurende zes weken voor eenieder ter inzage in de publieksruimte van het gemeentehuis, Westeinde 1 in Roelofarendsveen. Het bestemmingsplan is ook te bekijken op <text:a xlink:href="http://www.ruimtelijkeplannen.nl" xlink:type="simple">www.ruimtelijkeplannen.nl</text:a> met IMRO-nummer <text:a xlink:href="https://www.ruimtelijkeplannen.nl/?planidn=NL.IMRO.1884.BPNOORDEINDE89-VAS1" xlink:type="simple"><text:span text:style-name="nadrukondlijn">NL.IMRO.1884.BPNOORDEINDE89-VAS1 </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9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2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NOORDEINDE89-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Noordeinde 89 Roelofarendsveen’</meta:user-defined>
    <meta:user-defined meta:name="DCTERMS.W3CDTF/DCTERMS.available">2024-06-27</meta:user-defined>
    <meta:user-defined meta:name="DCTERMS.W3CDTF/OVERHEIDop.jaargang">2024</meta:user-defined>
    <meta:user-defined meta:name="OVERHEIDop.publicationIssue">273257</meta:user-defined>
    <meta:user-defined meta:name="OVERHEIDop.GmbID/DC.identifier">gmb-2024-273257</meta:user-defined>
    <meta:user-defined meta:name="OVERHEIDop.versieInformatie"/>
  </office:meta>
</office:document-meta>
</file>