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6398977i7e9b4ce2-3adf-4e1e-8e8c-c089b211a4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ordek 4 aanleg gehandicaptenparkeerplaats kenteken 79-PZ-S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9-PZ-S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9-PZ-SR en het aanbrengen van ondersteunende markeringen (RVV 1990), in te stellen: een gehandicaptenparkeerplaats ter hoogte van perceel Voordek 4 (parkeervaknummer 1230044915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4.9mm" svg:height="74mm"><draw:image xlink:href="Pictures/Afbeelding1966398977i7e9b4ce2-3adf-4e1e-8e8c-c089b211a483.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2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ordek 4 aanleg gehandicaptenparkeerplaats kenteken 79-PZ-SR - Voordek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dek 4 aanleg gehandicaptenparkeerplaats kenteken 79-PZ-SR</meta:user-defined>
    <meta:user-defined meta:name="OVERHEIDop.verkeersbordcode">E6</meta:user-defined>
    <dc:language>nl</dc:language>
    <meta:user-defined meta:name="OVERHEIDop.locatietype/OVERHEIDop.gebiedsmarkering">Adres</meta:user-defined>
    <meta:user-defined meta:name="DC.title">Amsterdam Noord, verkeersbesluit Voordek 4 aanleg gehandicaptenparkeerplaats kenteken 79-PZ-SR</meta:user-defined>
    <meta:user-defined meta:name="DCTERMS.W3CDTF/DCTERMS.available">2024-06-28</meta:user-defined>
    <meta:user-defined meta:name="DCTERMS.W3CDTF/OVERHEIDop.jaargang">2024</meta:user-defined>
    <meta:user-defined meta:name="OVERHEIDop.publicationIssue">273255</meta:user-defined>
    <meta:user-defined meta:name="OVERHEIDop.GmbID/DC.identifier">gmb-2024-273255</meta:user-defined>
    <meta:user-defined meta:name="OVERHEIDop.versieInformatie"/>
  </office:meta>
</office:document-meta>
</file>