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een tijdelijk gebouw (legalisatie), Graswijk 45D, 9405 T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bouwen van een tijdelijk gebouw (legalisatie) aan de Graswijk 45D, 9405 TC Assen</text:span>
          </text:p>
            <text:p text:style-name="common-al">De gemeente Assen heeft een aanvraag omgevingsvergunning ontvangen voor het bouwen van een tijdelijk gebouw (legalisatie) aan de Graswijk 45D, 9405 TC Assen.</text:p>
            <text:p text:style-name="common-al"/>
            <text:p text:style-name="common-al">De aanvraag voor een omgevingsvergunning is door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73248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4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4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305</meta:user-defined>
    <dc:language>nl</dc:language>
    <meta:user-defined meta:name="OVERHEIDop.locatietype/OVERHEIDop.gebiedsmarkering">Vlak</meta:user-defined>
    <meta:user-defined meta:name="DC.title">Ingetrokken aanvraag omgevingsvergunning, het bouwen van een tijdelijk gebouw (legalisatie), Graswijk 45D, 9405 TC Ass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248</meta:user-defined>
    <meta:user-defined meta:name="OVERHEIDop.GmbID/DC.identifier">gmb-2024-273248</meta:user-defined>
    <meta:user-defined meta:name="OVERHEIDop.versieInformatie"/>
  </office:meta>
</office:document-meta>
</file>