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populieren op de locatie T.h.v. Marketteweg in het Weizigtpark te Dordrecht zaaknummer Z-24-4464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twee populieren op de locatie T.h.v. Marketteweg in het Weizigtpar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24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4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4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twee populieren op de locatie T.h.v. Marketteweg in het Weizigtpark te Dordrecht zaaknummer Z-24-446400</meta:user-defined>
    <meta:user-defined meta:name="DCTERMS.W3CDTF/DCTERMS.available">2024-06-24</meta:user-defined>
    <meta:user-defined meta:name="DCTERMS.W3CDTF/OVERHEIDop.jaargang">2024</meta:user-defined>
    <meta:user-defined meta:name="OVERHEIDop.publicationIssue">273247</meta:user-defined>
    <meta:user-defined meta:name="OVERHEIDop.GmbID/DC.identifier">gmb-2024-273247</meta:user-defined>
    <meta:user-defined meta:name="OVERHEIDop.versieInformatie"/>
  </office:meta>
</office:document-meta>
</file>