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Grantstraat 31, 5015B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itein Grantstraat 31, 5015BA Tilburg</text:span>
          </text:p>
            <text:p text:style-name="common-al">De gemeente Tilburg heeft een aanvraag voor een Omgevingsvergunning (art. 5.8 Omgevingswet) ontvangen. De vergunning is aangevraagd voor een Intern verplaatsen en renoveren van cabines en slopen van het bestaand pand  op locatie Kapitein Grantstraat 31, 5015BA Tilburg. De aanvraag is geregistreerd onder zaaknummer Z2024-0000407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4. De gemeente neemt daarover waarschijnlijk 1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28bb39b-2ed5-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24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75</meta:user-defined>
    <meta:user-defined meta:name="DCTERMS.abstract">Z2024-00004075 - Intern verplaatsen en renoveren van cabines en slopen van het bestaand pand </meta:user-defined>
    <dc:language>nl</dc:language>
    <meta:user-defined meta:name="OVERHEIDop.locatietype/OVERHEIDop.gebiedsmarkering">Vlak</meta:user-defined>
    <meta:user-defined meta:name="DC.title">Aanvraag omgevingsvergunning, Kapitein Grantstraat 31, 5015BA Tilburg</meta:user-defined>
    <meta:user-defined meta:name="DCTERMS.W3CDTF/DCTERMS.available">2024-06-24</meta:user-defined>
    <meta:user-defined meta:name="DCTERMS.W3CDTF/OVERHEIDop.jaargang">2024</meta:user-defined>
    <meta:user-defined meta:name="OVERHEIDop.publicationIssue">273245</meta:user-defined>
    <meta:user-defined meta:name="OVERHEIDop.GmbID/DC.identifier">gmb-2024-273245</meta:user-defined>
    <meta:user-defined meta:name="OVERHEIDop.versieInformatie"/>
  </office:meta>
</office:document-meta>
</file>