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Blok 1 t/m 12 plangebied 't Veld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lok 1 t/m 12 plangebied 't Veld Geffen</text:span>
          </text:p>
            <text:p text:style-name="common-al">
            <text:span text:style-name="nadrukvet">Het bouwen van 40 koopwoningen en 22 tuinbergingen, fase 1a, 't Vel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962</text:span>
          </text:p>
            <text:p text:style-name="common-al"/>
            <text:p text:style-name="common-al">Burgemeester en wethouders hebben op 28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2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W 1356962</meta:user-defined>
    <meta:user-defined meta:name="DCTERMS.abstract">het bouwen van 40 koopwoningen en 22 tuinbergingen, fase 1a, 't Veld</meta:user-defined>
    <dc:language>nl</dc:language>
    <meta:user-defined meta:name="OVERHEIDop.locatietype/OVERHEIDop.gebiedsmarkering">Punt</meta:user-defined>
    <meta:user-defined meta:name="DC.title">Omgevingsvergunning aangevraagd: Geffen, Blok 1 t/m 12 plangebied 't Veld Geff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24</meta:user-defined>
    <meta:user-defined meta:name="OVERHEIDop.GmbID/DC.identifier">gmb-2024-27324</meta:user-defined>
    <meta:user-defined meta:name="OVERHEIDop.versieInformatie"/>
  </office:meta>
</office:document-meta>
</file>