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verven van een muur Dorpsstraat 16, 3209 AG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Het verven van een 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Activiteit die betrekking heeft op een gemeentelijk monument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Dorpsstraat</text:p>
            <text:p text:style-name="common-al">16  </text:p>
            <text:p text:style-name="common-al">3209 AG Hekelingen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3466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30-04-2024</text:p>
            <text:p text:style-name="common-al"/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323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3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3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34660</meta:user-defined>
    <meta:user-defined meta:name="DCTERMS.abstract">Het verven van een muur</meta:user-defined>
    <dc:language>nl</dc:language>
    <meta:user-defined meta:name="OVERHEIDop.locatietype/OVERHEIDop.gebiedsmarkering">Punt</meta:user-defined>
    <meta:user-defined meta:name="DC.title">Gemeente Nissewaard - Verlenging proceduretermijn aanvraag omgevingsvergunning Het verven van een muur Dorpsstraat 16, 3209 AG Hekeling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235</meta:user-defined>
    <meta:user-defined meta:name="OVERHEIDop.GmbID/DC.identifier">gmb-2024-273235</meta:user-defined>
    <meta:user-defined meta:name="OVERHEIDop.versieInformatie"/>
  </office:meta>
</office:document-meta>
</file>