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Wijzigen van bestemming van bedrijfsmatig naar bedrijfsmatig met bedrijfswoning, Hoendiep 182, 9745 EB Groningen, Verzoeklocatie 202405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ijzigen van de bestemming van bedrijfsmatig naar bedrijfsmatig met bedrijfswoning aan Hoendiep 182  te Groningen  Verzoeklocatie 2024053000408 </text:span>
          </text:p>
            <text:p text:style-name="common-al">De gemeente Groningen heeft een aanvraag voor een omgevingsvergunning reguliere procedure ontvangen. De vergunning is aangevraagd voor Wijzigen van bestemming van bedrijfsmatig naar bedrijfsmatig met bedrijfswoning aan Hoendiep 182  te Groningen  Verzoeklocatie 2024053000408 , dossiernummer GRN-000042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2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2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04242</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Wijzigen van bestemming van bedrijfsmatig naar bedrijfsmatig met bedrijfswoning, Hoendiep 182, 9745 EB Groningen, Verzoeklocatie 20240530</meta:user-defined>
    <meta:user-defined meta:name="OVERHEIDop.datumEindeReactietermijn">2024-08-05</meta:user-defined>
    <meta:user-defined meta:name="OVERHEIDop.terinzageleggingBG">https://groningen.lokalebekendmakingen.nl/case/1:9822:20067</meta:user-defined>
    <meta:user-defined meta:name="DCTERMS.W3CDTF/DCTERMS.available">2024-06-24</meta:user-defined>
    <meta:user-defined meta:name="DCTERMS.W3CDTF/OVERHEIDop.jaargang">2024</meta:user-defined>
    <meta:user-defined meta:name="OVERHEIDop.publicationIssue">273233</meta:user-defined>
    <meta:user-defined meta:name="OVERHEIDop.GmbID/DC.identifier">gmb-2024-273233</meta:user-defined>
    <meta:user-defined meta:name="OVERHEIDop.versieInformatie"/>
  </office:meta>
</office:document-meta>
</file>