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Verspronckweg 68 2023BM Haarlem, 0392-2024-0085103, het doorbreken van de achtergevel en een dragende muur, ontvangen op 19-06-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3227</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227</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227</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85103</meta:user-defined>
    <meta:user-defined meta:name="DCTERMS.abstract">het doorbreken van de achtergevel en een dragende muu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Verspronckweg 68 2023BM Haarlem, 0392-2024-0085103, het doorbreken van de achtergevel en een dragende muur, ontvangen op 19-06-2024</meta:user-defined>
    <meta:user-defined meta:name="DCTERMS.W3CDTF/DCTERMS.available">2024-06-24</meta:user-defined>
    <meta:user-defined meta:name="DCTERMS.W3CDTF/OVERHEIDop.jaargang">2024</meta:user-defined>
    <meta:user-defined meta:name="OVERHEIDop.publicationIssue">273227</meta:user-defined>
    <meta:user-defined meta:name="OVERHEIDop.GmbID/DC.identifier">gmb-2024-273227</meta:user-defined>
    <meta:user-defined meta:name="OVERHEIDop.versieInformatie"/>
  </office:meta>
</office:document-meta>
</file>