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bouwlift, Punterstraat, t.h.v. nr. 13 t/m 33, 1431 CT 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0 juni 2024 een aanvraag voor een omgevingsvergunning ontvangen. De vergunning is aangevraagd voor het plaatsen van een bouwlift op locatie Punterstraat, t.h.v. nr. 13 t/m 33, 1431 CT  Aalsmeer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4-0000232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2325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3226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22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22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25</meta:user-defined>
    <meta:user-defined meta:name="DCTERMS.abstract">Betreft: aanvraag op locatie Punterstraat, t.h.v. nr. 13 t/m 33, 1431 CT  Aalsmeer</meta:user-defined>
    <dc:language>nl</dc:language>
    <meta:user-defined meta:name="OVERHEIDop.locatietype/OVERHEIDop.gebiedsmarkering">Vlak</meta:user-defined>
    <meta:user-defined meta:name="DC.title">Aanvraag omgevingsvergunning voor het plaatsen van een bouwlift, Punterstraat, t.h.v. nr. 13 t/m 33, 1431 CT  Aalsmeer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226</meta:user-defined>
    <meta:user-defined meta:name="OVERHEIDop.GmbID/DC.identifier">gmb-2024-273226</meta:user-defined>
    <meta:user-defined meta:name="OVERHEIDop.versieInformatie"/>
  </office:meta>
</office:document-meta>
</file>