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Rielsebaan 213, 5032V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Rielsebaan 213, 5032VA Tilburg</text:span>
          </text:p>
            <text:p text:style-name="common-al">De gemeente Tilburg heeft een aanvraag voor een Omgevingsvergunning (art. 5.8 Omgevingswet) ontvangen. De vergunning is aangevraagd voor een  Realiseren van een flora- en faunavoorziening op locatie Oude Rielsebaan 213, 5032VA Tilburg. De aanvraag is geregistreerd onder zaaknummer Z2024-0000398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ni 2024. De gemeente neemt daarover waarschijnlijk 1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f153fa7-2ed5-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21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1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1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81</meta:user-defined>
    <meta:user-defined meta:name="DCTERMS.abstract">Z2024-00003981 -  Realiseren van een flora- en faunavoorziening</meta:user-defined>
    <dc:language>nl</dc:language>
    <meta:user-defined meta:name="OVERHEIDop.locatietype/OVERHEIDop.gebiedsmarkering">Vlak</meta:user-defined>
    <meta:user-defined meta:name="DC.title">Aanvraag omgevingsvergunning, Oude Rielsebaan 213, 5032VA Tilburg</meta:user-defined>
    <meta:user-defined meta:name="DCTERMS.W3CDTF/DCTERMS.available">2024-06-24</meta:user-defined>
    <meta:user-defined meta:name="DCTERMS.W3CDTF/OVERHEIDop.jaargang">2024</meta:user-defined>
    <meta:user-defined meta:name="OVERHEIDop.publicationIssue">273218</meta:user-defined>
    <meta:user-defined meta:name="OVERHEIDop.GmbID/DC.identifier">gmb-2024-273218</meta:user-defined>
    <meta:user-defined meta:name="OVERHEIDop.versieInformatie"/>
  </office:meta>
</office:document-meta>
</file>