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n de Venlaan sectie C 4344 en 5834 (naast nr.3) 5374 GH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6-2024 een aanvraag omgevingsvergunning ontvangen.</text:p>
            <text:p text:style-name="common-al">Het betreft een aanvraag op locatie van de Venlaan sectie C 4344 en 5834 (naast nr. 3) 5374 GH Schaijk met omschrijving "bouwen van een woning met bijgebouw en aanleggen van een inrit (omgevingsplan)".</text:p>
            <text:p text:style-name="common-al">De zaak is geregistreerd onder nummer 49884-2024 en is aangevraagd voor de volgende onderdelen: Bouwen, Omgevingsplan activiteit (OPA) (OW)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3205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20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20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1ESUITE498842024</meta:user-defined>
    <meta:user-defined meta:name="DCTERMS.abstract">bouwen van een woning met bijgebouw en aanleggen van een inrit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an de Venlaan sectie C 4344 en 5834 (naast nr.3) 5374 GH Schaijk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205</meta:user-defined>
    <meta:user-defined meta:name="OVERHEIDop.GmbID/DC.identifier">gmb-2024-273205</meta:user-defined>
    <meta:user-defined meta:name="OVERHEIDop.versieInformatie"/>
  </office:meta>
</office:document-meta>
</file>