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Beleidsregels Participatiewet, IOAW, IOAZ &amp; Bbz 2004 Maassluis, Vlaardingen &amp; Schiedam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eleidsregels Participatiewet, IOAW, IOAZ en Bbz 2004 Maassluis, Vlaardingen en Schiedam 2020 in te trekken (24BIJ03227)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Schiedam, 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C.E. Bo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320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0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0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Beleidsregels Participatiewet, IOAW, IOAZ &amp; Bbz 2004 Maassluis, Vlaardingen &amp; Schiedam 2020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3201</meta:user-defined>
    <meta:user-defined meta:name="OVERHEIDop.GmbID/DC.identifier">gmb-2024-273201</meta:user-defined>
    <meta:user-defined meta:name="OVERHEIDop.versieInformatie"/>
  </office:meta>
</office:document-meta>
</file>