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clusief ontheffing artikel 35 Alcoholwet (kenmerk 1101578) Lusthofstraat 11 Voorburg Lusthofschool zomerfees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0 juni 2024 is aan Lusthofschool een evenementenvergunning inclusief artikel 35 Alcoholwet verleend voor 28 juni 2024 van 16.00 tot 21.30 uur waarbij in het kader van de openbare orde en veiligheid het gedeelte van de Lusthofstraat dat gelegen ligt voor de school wordt afgesloten. De ontheffing artikel 35 Alcoholwet is geldig van 16.00 tot 21.30 uur.</text:p>
            <text:p text:style-name="common-al">
            <text:span text:style-name="nadrukvet">Datum bekendmaking besluit: </text:span>20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19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9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19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inclusief ontheffing artikel 35 Alcoholwet (kenmerk 1101578) Lusthofstraat 11 Voorburg Lusthofschool zomerfeest 2024</meta:user-defined>
    <meta:user-defined meta:name="DCTERMS.W3CDTF/DCTERMS.available">2024-06-24</meta:user-defined>
    <meta:user-defined meta:name="DCTERMS.W3CDTF/OVERHEIDop.jaargang">2024</meta:user-defined>
    <meta:user-defined meta:name="OVERHEIDop.publicationIssue">273197</meta:user-defined>
    <meta:user-defined meta:name="OVERHEIDop.GmbID/DC.identifier">gmb-2024-273197</meta:user-defined>
    <meta:user-defined meta:name="OVERHEIDop.versieInformatie"/>
  </office:meta>
</office:document-meta>
</file>