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fschip 1, 8223 E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fschip 1, 8223 EZ Lelystad, het vervangen bestaande fiets/voetgangersbrug</text:span>
          </text:p>
            <text:p text:style-name="common-al">Wij hebben op 18 juni 2024 een aanvraag omgevingsvergunning ontvangen voor het vervangen bestaande fiets/voetgangersbrug, op Kofschip 1, 8223 EZ Lelystad. De aanvraag heeft dossiernummer 099544012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juni 2024. De gemeente neemt daarover waarschijnlijk voor 13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1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40120</meta:user-defined>
    <dc:language>nl</dc:language>
    <meta:user-defined meta:name="OVERHEIDop.locatietype/OVERHEIDop.gebiedsmarkering">Punt</meta:user-defined>
    <meta:user-defined meta:name="DC.title">Ontvangen aanvraag - Kofschip 1, 8223 EZ Lelystad</meta:user-defined>
    <meta:user-defined meta:name="DCTERMS.W3CDTF/DCTERMS.available">2024-06-24</meta:user-defined>
    <meta:user-defined meta:name="DCTERMS.W3CDTF/OVERHEIDop.jaargang">2024</meta:user-defined>
    <meta:user-defined meta:name="OVERHEIDop.publicationIssue">273196</meta:user-defined>
    <meta:user-defined meta:name="OVERHEIDop.GmbID/DC.identifier">gmb-2024-273196</meta:user-defined>
    <meta:user-defined meta:name="OVERHEIDop.versieInformatie"/>
  </office:meta>
</office:document-meta>
</file>