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toneelvoorstellingen "Klei" van 13 t/m 22 september 2024 - Hunzeweg (ijsbaanterrein) te Garnwer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Westerkwartier een aanvraag ontvangen voor het organiseren van toneelvoorstellingen "Klei" van 13 t/m 22 september 2024 op locatie Hunzeweg (ijsbaanterrein) te Garnwerd. De aanvraag is geregistreerd onder zaaknummer 2024006827. De aanvraa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Drank- en Horeca</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tent e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1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827</meta:user-defined>
    <dc:language>nl</dc:language>
    <meta:user-defined meta:name="OVERHEIDop.locatietype/OVERHEIDop.gebiedsmarkering">Punt</meta:user-defined>
    <meta:user-defined meta:name="DC.title">Ontvangst aanvraag: Evenementenvergunning - Het organiseren van toneelvoorstellingen "Klei" van 13 t/m 22 september 2024 - Hunzeweg (ijsbaanterrein) te Garnwerd</meta:user-defined>
    <meta:user-defined meta:name="DCTERMS.W3CDTF/DCTERMS.available">2024-06-24</meta:user-defined>
    <meta:user-defined meta:name="DCTERMS.W3CDTF/OVERHEIDop.jaargang">2024</meta:user-defined>
    <meta:user-defined meta:name="OVERHEIDop.publicationIssue">273195</meta:user-defined>
    <meta:user-defined meta:name="OVERHEIDop.GmbID/DC.identifier">gmb-2024-273195</meta:user-defined>
    <meta:user-defined meta:name="OVERHEIDop.versieInformatie"/>
  </office:meta>
</office:document-meta>
</file>